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9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5003:625</text:p>
          </table:table-cell>
          <table:covered-table-cell/>
          <table:table-cell office:value-type="float" office:value="299553.76" table:style-name="ce20">
            <text:p>299553,7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8100011:342</text:p>
          </table:table-cell>
          <table:covered-table-cell/>
          <table:table-cell office:value-type="float" office:value="85702.38" table:style-name="ce22">
            <text:p>85702,3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E81B526E5B3B8B9EAC694D35F9847F74823C658673D1F84F64A6DAE7DE891F684925E4B373966AF458B161405C16F17230DC2DBE644624B613D48DA0FA0E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25:07Z</meta:creation-date>
    <dc:date>2023-05-05T12:25:08Z</dc:date>
  </office:meta>
</office:document-meta>
</file>